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fef06"/>
    </style:style>
    <style:style style:name="P2" style:family="paragraph" style:parent-style-name="Standard" style:list-style-name="L1">
      <style:text-properties officeooo:paragraph-rsid="000fef06"/>
    </style:style>
    <style:style style:name="P3" style:family="paragraph" style:parent-style-name="Standard" style:list-style-name="L1">
      <style:text-properties officeooo:paragraph-rsid="001142ce"/>
    </style:style>
    <style:style style:name="P4" style:family="paragraph" style:parent-style-name="Standard">
      <style:text-properties officeooo:paragraph-rsid="001142ce"/>
    </style:style>
    <style:style style:name="P5" style:family="paragraph" style:parent-style-name="Standard">
      <style:text-properties officeooo:paragraph-rsid="0011c76e"/>
    </style:style>
    <style:style style:name="T1" style:family="text">
      <style:text-properties officeooo:rsid="000fef06"/>
    </style:style>
    <style:style style:name="T2" style:family="text">
      <style:text-properties officeooo:rsid="001142ce"/>
    </style:style>
    <style:style style:name="T3" style:family="text">
      <style:text-properties officeooo:rsid="0011c76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My first job was </text:span><text:span text:style-name="T1">in Centro de Documentación de las Artes Escénicas de Andalucía </text:span><text:span text:style-name="T2">(September 2005-March 2006)</text:span><text:span text:style-name="T1">, </text:span><text:span text:style-name="T2">while I was still studing</text:span><text:span text:style-name="T1">. </text:span><text:span text:style-name="T2">I worked as a scholar and m</text:span><text:span text:style-name="T1">y tasks were:</text:span></text:p>
      <text:p text:style-name="P4"><text:span text:style-name="T1"/></text:p>
      <text:list xml:id="list440413634" text:style-name="L1">
        <text:list-item>
          <text:list>
            <text:list-item>
              <text:p text:style-name="P3"><text:span text:style-name="T1">Web design (HTML, Javascript, CSS, Flash).</text:span></text:p>
            </text:list-item>
            <text:list-item>
              <text:p text:style-name="P3"><text:span text:style-name="T1">Systems manager (Windows and GNU/Linux).</text:span></text:p>
            </text:list-item>
            <text:list-item>
              <text:p text:style-name="P3"><text:span text:style-name="T1">Database manager (MySql and PostgreSql).</text:span></text:p>
            </text:list-item>
          </text:list>
        </text:list-item>
      </text:list>
      <text:p text:style-name="P1"><text:span text:style-name="T1"/></text:p>
      <text:p text:style-name="P1"><text:span text:style-name="T1">I finished my degree in July 2007. </text:span><text:span text:style-name="T2">During my last 6 months in college I worked in Everis, a software consulting firm.</text:span></text:p>
      <text:list xml:id="list922219784" text:continue-numbering="true" text:style-name="L1">
        <text:list-item>
          <text:list>
            <text:list-header>
              <text:p text:style-name="P2"><text:span text:style-name="T1"/></text:p>
            </text:list-header>
          </text:list>
        </text:list-item>
      </text:list>
      <text:p text:style-name="P1"><text:span text:style-name="T1">In September 2007 I moved from Seville to Barcelona and started working as a Visual Basic developer for a little company. I was in charge of all the developing work. The company operates in the press sector, delivering TV grids to newspapers.</text:span></text:p>
      <text:p text:style-name="P1"><text:span text:style-name="T1"/></text:p>
      <text:p text:style-name="P4"><text:span text:style-name="T1">In July 2008 I decided to move back to Seville where I'm still living.</text:span></text:p>
      <text:p text:style-name="P4"><text:span text:style-name="T1"/></text:p>
      <text:p text:style-name="P4"><text:span text:style-name="T2">Since September 2008 till February 2010 I worked as a freelance developer, In that period, I set up a GIS system for Instituto Andaluz de la Mujer de la Junta de Andalucía, using open source technologies (HTML, Javascript, CSS, JSON, OpenLayers, WMS Server and MySql). I did some web design and software development.</text:span></text:p>
      <text:p text:style-name="P4"><text:span text:style-name="T2"/></text:p>
      <text:p text:style-name="P4"><text:span text:style-name="T2">In February 20</text:span><text:span text:style-name="T3">10 I had an offer to work as a support technician in Informática Graef, in Seville, detecting and solving software and hardware issues remotely for the Centros Guadalinfo network. I finished this job in July 2010.</text:span></text:p>
      <text:p text:style-name="P4"><text:span text:style-name="T3"/></text:p>
      <text:p text:style-name="P5"><text:span text:style-name="T3">After that I've been working on my master's final project and doing some work as a freelan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bert </meta:initial-creator>
    <meta:creation-date>2011-04-27T18:41:41</meta:creation-date>
    <meta:document-statistic meta:table-count="0" meta:image-count="0" meta:object-count="0" meta:page-count="1" meta:paragraph-count="10" meta:word-count="236" meta:character-count="1366"/>
    <dc:date>2011-04-27T19:35:23</dc:date>
    <dc:creator>Albert </dc:creator>
    <meta:editing-duration>PT00H01M40S</meta:editing-duration>
    <meta:editing-cycles>1</meta:editing-cycles>
    <meta:generator>OpenOffice.org/3.2$Linux OpenOffice.org_project/320m19$Build-9505</meta:generator>
  </office:meta>
</office:document-meta>
</file>